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.1666in" style:line-height-at-least="0.4444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justify"/>
      <style:text-properties fo:color="#000000"/>
    </style:style>
    <style:style style:name="P3" style:parent-style-name="Textbody" style:family="paragraph">
      <style:paragraph-properties fo:text-align="justify"/>
      <style:text-properties fo:color="#000000"/>
    </style:style>
    <style:style style:name="P4" style:parent-style-name="Textbody" style:family="paragraph">
      <style:paragraph-properties fo:text-align="justify"/>
      <style:text-properties fo:color="#000000"/>
    </style:style>
    <style:style style:name="P5" style:parent-style-name="Textbody" style:family="paragraph">
      <style:paragraph-properties fo:text-align="justify"/>
      <style:text-properties fo:color="#000000"/>
    </style:style>
    <style:style style:name="P6" style:parent-style-name="Textbody" style:family="paragraph">
      <style:paragraph-properties fo:text-align="justify"/>
      <style:text-properties fo:color="#000000"/>
    </style:style>
    <style:style style:name="P7" style:parent-style-name="Textbody" style:family="paragraph">
      <style:paragraph-properties fo:text-align="justify"/>
      <style:text-properties fo:color="#000000"/>
    </style:style>
    <style:style style:name="P8" style:parent-style-name="Textbody" style:family="paragraph">
      <style:paragraph-properties fo:text-align="justify"/>
      <style:text-properties fo:color="#000000"/>
    </style:style>
    <style:style style:name="P9" style:parent-style-name="Textbody" style:family="paragraph">
      <style:paragraph-properties fo:text-align="justify"/>
      <style:text-properties fo:color="#000000"/>
    </style:style>
    <style:style style:name="P10" style:parent-style-name="Textbody" style:family="paragraph">
      <style:paragraph-properties fo:text-align="justify"/>
      <style:text-properties fo:color="#000000"/>
    </style:style>
    <style:style style:name="P11" style:parent-style-name="Textbody" style:family="paragraph">
      <style:paragraph-properties fo:text-align="justify"/>
      <style:text-properties fo:color="#000000"/>
    </style:style>
    <style:style style:name="P12" style:parent-style-name="Textbody" style:family="paragraph">
      <style:paragraph-properties fo:text-align="justify"/>
      <style:text-properties fo:color="#000000"/>
    </style:style>
    <style:style style:name="P13" style:parent-style-name="Textbody" style:family="paragraph">
      <style:paragraph-properties fo:text-align="justify"/>
      <style:text-properties fo:color="#000000"/>
    </style:style>
    <style:style style:name="P14" style:parent-style-name="Textbody" style:family="paragraph">
      <style:paragraph-properties fo:text-align="justify"/>
      <style:text-properties fo:color="#000000"/>
    </style:style>
    <style:style style:name="P15" style:parent-style-name="Textbody" style:family="paragraph">
      <style:paragraph-properties fo:text-align="justify"/>
      <style:text-properties fo:color="#000000"/>
    </style:style>
    <style:style style:name="P16" style:parent-style-name="Textbody" style:family="paragraph">
      <style:paragraph-properties fo:text-align="justify"/>
      <style:text-properties fo:color="#000000"/>
    </style:style>
    <style:style style:name="P17" style:parent-style-name="Textbody" style:family="paragraph">
      <style:paragraph-properties fo:text-align="justify"/>
      <style:text-properties fo:color="#000000"/>
    </style:style>
    <style:style style:name="P18" style:parent-style-name="Textbody" style:family="paragraph">
      <style:paragraph-properties fo:text-align="justify"/>
      <style:text-properties fo:color="#000000"/>
    </style:style>
    <style:style style:name="P19" style:parent-style-name="Textbody" style:family="paragraph">
      <style:paragraph-properties fo:text-align="justify"/>
      <style:text-properties fo:color="#000000"/>
    </style:style>
    <style:style style:name="P20" style:parent-style-name="Textbody" style:family="paragraph">
      <style:paragraph-properties fo:text-align="justify"/>
      <style:text-properties fo:color="#000000"/>
    </style:style>
    <style:style style:name="P21" style:parent-style-name="Textbody" style:family="paragraph">
      <style:paragraph-properties fo:text-align="justify"/>
      <style:text-properties fo:color="#000000"/>
    </style:style>
    <style:style style:name="P22" style:parent-style-name="Textbody" style:family="paragraph">
      <style:paragraph-properties fo:text-align="justify"/>
      <style:text-properties fo:color="#000000"/>
    </style:style>
    <style:style style:name="P23" style:parent-style-name="Textbody" style:family="paragraph">
      <style:paragraph-properties fo:text-align="justify"/>
      <style:text-properties fo:color="#000000"/>
    </style:style>
    <style:style style:name="P24" style:parent-style-name="Textbody" style:family="paragraph">
      <style:paragraph-properties fo:text-align="justify"/>
      <style:text-properties fo:color="#000000"/>
    </style:style>
    <style:style style:name="P25" style:parent-style-name="Textbody" style:family="paragraph">
      <style:paragraph-properties fo:text-align="justify"/>
      <style:text-properties fo:color="#000000"/>
    </style:style>
    <style:style style:name="P26" style:parent-style-name="Textbody" style:family="paragraph">
      <style:paragraph-properties fo:text-align="justify"/>
      <style:text-properties fo:color="#000000"/>
    </style:style>
    <style:style style:name="P27" style:parent-style-name="Textbody" style:family="paragraph">
      <style:paragraph-properties fo:text-align="justify"/>
      <style:text-properties fo:color="#000000"/>
    </style:style>
    <style:style style:name="P28" style:parent-style-name="Textbody" style:family="paragraph">
      <style:paragraph-properties fo:text-align="justify"/>
      <style:text-properties fo:color="#000000"/>
    </style:style>
    <style:style style:name="P29" style:parent-style-name="Textbody" style:family="paragraph">
      <style:paragraph-properties fo:text-align="justify"/>
      <style:text-properties fo:color="#000000"/>
    </style:style>
    <style:style style:name="P30" style:parent-style-name="Textbody" style:family="paragraph">
      <style:paragraph-properties fo:text-align="justify"/>
      <style:text-properties fo:color="#000000"/>
    </style:style>
    <style:style style:name="P31" style:parent-style-name="Textbody" style:family="paragraph">
      <style:paragraph-properties fo:text-align="justify"/>
      <style:text-properties fo:color="#000000"/>
    </style:style>
    <style:style style:name="P32" style:parent-style-name="Textbody" style:family="paragraph">
      <style:paragraph-properties fo:text-align="justify"/>
      <style:text-properties fo:color="#000000"/>
    </style:style>
    <style:style style:name="P33" style:parent-style-name="Textbody" style:family="paragraph">
      <style:paragraph-properties fo:text-align="justify"/>
      <style:text-properties fo:color="#000000"/>
    </style:style>
    <style:style style:name="P34" style:parent-style-name="Textbody" style:family="paragraph">
      <style:paragraph-properties fo:text-align="justify"/>
      <style:text-properties fo:color="#000000"/>
    </style:style>
    <style:style style:name="P35" style:parent-style-name="Textbody" style:family="paragraph">
      <style:paragraph-properties fo:text-align="justify"/>
      <style:text-properties fo:color="#000000"/>
    </style:style>
    <style:style style:name="P36" style:parent-style-name="Textbody" style:family="paragraph">
      <style:paragraph-properties fo:text-align="justify"/>
      <style:text-properties fo:color="#000000"/>
    </style:style>
    <style:style style:name="P37" style:parent-style-name="Textbody" style:family="paragraph">
      <style:paragraph-properties fo:text-align="justify"/>
      <style:text-properties fo:color="#000000"/>
    </style:style>
    <style:style style:name="P38" style:parent-style-name="Textbody" style:family="paragraph">
      <style:paragraph-properties fo:text-align="justify"/>
      <style:text-properties fo:color="#000000"/>
    </style:style>
    <style:style style:name="P39" style:parent-style-name="Textbody" style:family="paragraph">
      <style:paragraph-properties fo:text-align="justify"/>
      <style:text-properties fo:color="#000000"/>
    </style:style>
    <style:style style:name="P40" style:parent-style-name="Textbody" style:family="paragraph">
      <style:paragraph-properties fo:text-align="justify"/>
      <style:text-properties fo:color="#000000"/>
    </style:style>
    <style:style style:name="P41" style:parent-style-name="Textbody" style:family="paragraph">
      <style:paragraph-properties fo:text-align="justify"/>
      <style:text-properties fo:color="#000000"/>
    </style:style>
    <style:style style:name="P42" style:parent-style-name="Textbody" style:family="paragraph">
      <style:paragraph-properties fo:text-align="justify"/>
      <style:text-properties fo:color="#000000"/>
    </style:style>
    <style:style style:name="P43" style:parent-style-name="Textbody" style:family="paragraph">
      <style:paragraph-properties fo:text-align="justify"/>
      <style:text-properties fo:color="#000000"/>
    </style:style>
    <style:style style:name="P44" style:parent-style-name="Textbody" style:family="paragraph">
      <style:paragraph-properties fo:text-align="justify"/>
      <style:text-properties fo:color="#000000"/>
    </style:style>
    <style:style style:name="P45" style:parent-style-name="Textbody" style:family="paragraph">
      <style:paragraph-properties fo:text-align="justify"/>
      <style:text-properties fo:color="#000000"/>
    </style:style>
    <style:style style:name="P46" style:parent-style-name="Textbody" style:family="paragraph">
      <style:paragraph-properties fo:text-align="justify"/>
      <style:text-properties fo:color="#000000"/>
    </style:style>
    <style:style style:name="P47" style:parent-style-name="Textbody" style:family="paragraph">
      <style:paragraph-properties fo:text-align="justify"/>
      <style:text-properties fo:color="#000000"/>
    </style:style>
    <style:style style:name="P48" style:parent-style-name="Textbody" style:family="paragraph">
      <style:paragraph-properties fo:text-align="justify"/>
      <style:text-properties fo:color="#000000"/>
    </style:style>
    <style:style style:name="P49" style:parent-style-name="Textbody" style:family="paragraph">
      <style:paragraph-properties fo:text-align="justify"/>
      <style:text-properties fo:color="#000000"/>
    </style:style>
    <style:style style:name="P50" style:parent-style-name="Textbody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Questionnaire destiné aux parents d’enfant Prader Willi :</text:p>
      <text:p text:style-name="P2"/>
      <text:p text:style-name="P3">Quel âge a votre enfant ?</text:p>
      <text:p text:style-name="P4"/>
      <text:p text:style-name="P5">Votre enfant a t il conscience de l’importance d’une alimentation contrôlée ? Comprend t il les raisons<text:s/>d’une telle surveillance ?</text:p>
      <text:p text:style-name="P6"/>
      <text:p text:style-name="P7">Qu’impliquent les restrictions alimentaires que vous faites à votre enfant au sein de votre statut de parent ?</text:p>
      <text:p text:style-name="P8"/>
      <text:p text:style-name="P9">La nourriture crée-t-elle des situations conflictuelles entre vous et votre enfant ? Si oui, à quelle fréquence ?</text:p>
      <text:p text:style-name="P10"/>
      <text:p text:style-name="P11">Les menus suivent ils une trame à la maison ? Sont ils organisés en fonction de votre enfant ?</text:p>
      <text:p text:style-name="P12"/>
      <text:p text:style-name="P13">Quels moyens avez-vous mis en place à la maison pour gérer l’alimentation de votre enfant (frigo cadenassé, placards fermés, digicode à la cuisine)</text:p>
      <text:p text:style-name="P14"/>
      <text:p text:style-name="P15">Cédez vous<text:s/>souvent aux demandes de votre enfant quand il s’agit de nourriture ?</text:p>
      <text:p text:style-name="P16"/>
      <text:p text:style-name="P17">Dans la gestion de l’alimentation de votre enfant, quelle a été / quelle est la plus grande difficulté ?</text:p>
      <text:p text:style-name="P18"/>
      <text:p text:style-name="P19">Selon vous, quelles sont les limites persistantes dans la prise en charge alimentaire des malades PW ?</text:p>
      <text:p text:style-name="P20"/>
      <text:p text:style-name="P21">Que pensez vous qu’il manque pour soulager / accompagner les familles ?</text:p>
      <text:p text:style-name="P22"/>
      <text:p text:style-name="P23">Avez vous pu constater des évolutions médicales (médicaments, psychothérapie) vis à vis du syndrome de Prader Willi ? Si oui, avez vous pu expérimenter une de<text:s/>ces méthodes et vous paraît-elle efficace ?</text:p>
      <text:p text:style-name="P24"/>
      <text:p text:style-name="P25">Avez vous déjà su trouver des méthodes pour détourner l’attention de votre enfant de la nourriture ? Si oui, comment ?</text:p>
      <text:p text:style-name="P26"/>
      <text:p text:style-name="P27">Pensez vous que l’environnement abondant en nourriture qui nous entoure pose des<text:s/>difficultés dans la prise en charge des PW ?</text:p>
      <text:p text:style-name="P28"/>
      <text:p text:style-name="P29">Votre enfant parvient-il à prendre le dessus dans des situations où la nourriture est en libre service / présente en quantité autour de lui/elle ?</text:p>
      <text:p text:style-name="P30"/>
      <text:p text:style-name="P31"/>
      <text:p text:style-name="P32">Comment imaginez-vous l’avenir de votre enfant, compte-tenu de cette ingérence alimentaire ?</text:p>
      <text:p text:style-name="P33"/>
      <text:p text:style-name="P34">Vous sentez-vous capables de gérer cela sur le long terme ?</text:p>
      <text:p text:style-name="P35"/>
      <text:p text:style-name="P36">Cette dépendance à la nourriture a-t-elle causé des problèmes à votre enfant à l’extérieur ?</text:p>
      <text:p text:style-name="P37"/>
      <text:p text:style-name="P38"/>
      <text:p text:style-name="P39">Comment gérez-vous les repas de famille, les invitations chez les amis, … avec votre enfant ?</text:p>
      <text:p text:style-name="P40"/>
      <text:p text:style-name="P41">Votre enfant a t il déjà été pris en charge dans un foyer d’hébergement ‘’classique’’ (non spécifique PW) ? Si oui, cela a t il été satisfaisant / encourageant ? A t il apprécié l’établissement ? Cela l’a t il aidé à gérer son alimentation ?</text:p>
      <text:p text:style-name="P42"/>
      <text:p text:style-name="P43">Votre enfant a t il déjà été en séjour à l’hôpital marin de Hendaye (seul établissement spécifique PW) ? Combien de fois ?</text:p>
      <text:p text:style-name="P44"/>
      <text:p text:style-name="P45">Si oui, avez vous constaté des évolutions à son retour ? Quels points positifs en tirez vous ?</text:p>
      <text:p text:style-name="P46"/>
      <text:p text:style-name="P47">Pouvez-vous imaginer<text:s/>votre enfant vivre de façon indépendante (dans son propre appartement, seul) ?</text:p>
      <text:p text:style-name="P48"/>
      <text:p text:style-name="P49">Quelle serait pour vous la solution idéale ?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.</dc:creator>
    <meta:creation-date>2012-12-12T11:45:00Z</meta:creation-date>
    <dc:date>2012-12-12T11:46:00Z</dc:date>
    <meta:template xlink:href="Normal" xlink:type="simple"/>
    <meta:editing-cycles>3</meta:editing-cycles>
    <meta:editing-duration>PT60S</meta:editing-duration>
    <meta:document-statistic meta:page-count="2" meta:paragraph-count="5" meta:word-count="401" meta:character-count="2604" meta:row-count="18" meta:non-whitespace-character-count="2208"/>
  </office:meta>
</office:document-meta>
</file>